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row-head-first-left-bottom-mark-" style:family="table-cell" style:parent-style-name="Default">
      <style:table-cell-properties fo:wrap-option="wrap" style:vertical-align="bottom"/>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right-bottom-" style:family="text" style:parent-style-name="firstrow-headrow-right-bottom-">
      <style:text-properties fo:font-weight="bold"/>
    </style:style>
  </office:automatic-styles>
  <office:body>
    <office:spreadsheet>
      <table:table table:style-name="ta1" table:name="Distributed assets unde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Distributed assets under orchestration</text:p>
          </table:table-cell>
          <table:covered-table-cell table:number-columns-repeated="4"/>
        </table:table-row>
        <table:table-row table:number-rows-repeated="3" table:style-name="ro1"/>
        <table:table-row table:style-name="ro1">
          <table:table-cell office:value-type="string"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first-left-bottom-mark-">
            <text:p>Our multi-asset virtual power plant (VPP) is made up of residential and business customer assets including batteries, demand response and back-up generation. The majority of this capacity reflects curtailable load and diesel generators at our commercial and industrial customer sites and was primarily contracted for the peak summer period to assist managing our position. Over the FY21 period the multi-asset VPP provided over 1 GWh of flexible energy across 50+ events. Decentralised assets under orchestration rose from 72 MW in FY20 to 130 MW in FY21, on track to meeting a target of 350 MW in FY24.</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lastrow-first-left-bottom-">
            <text:p>Decentralised assets under orchestration (MW)<text:line-break/></text:p>
          </table:table-cell>
          <table:table-cell office:value-type="float" table:style-name="lastrow-right-bottom-n-" office:value="72"/>
          <table:table-cell office:value-type="float" table:style-name="lastrow-right-bottom-n-" office:value="130"/>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mark-" table:number-columns-spanned="6" table:number-rows-spanned="1">
            <text:p>Includes peak MW for decentralised assets under active orchestration Q1 2021.</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5T16:14:11Z</meta:creation-date>
    <dc:title>FY21 ESG Data Centre</dc:title>
    <dc:language>en-gb</dc:language>
  </office:meta>
</office:document-meta>
</file>